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zxx" fo:country="none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96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96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10</text:span><text:span text:style-name="T17">.11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8"><text:span text:style-name="T5">Предмет јавне набавке: </text:span><text:span text:style-name="T18"><text:s/></text:span><text:span text:style-name="T19">Испитивање вентила сигурности са тегом и вентила <text:s text:c="8"/>сигурности са опругом</text:span></text:p>
      <text:p text:style-name="P19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oft-page-break/><text:span text:style-name="T10">Цмин =</text:span><text:span text:style-name="T11"> </text:span><text:span text:style-name="T10">најнижа цена</text:span></text:p>
      <text:p text:style-name="P22"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8">16.11.2023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8864607825017921194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06T09:37:55.59</meta:print-date>
    <dc:date>2023-11-10T13:00:20.30</dc:date>
    <meta:editing-cycles>66</meta:editing-cycles>
    <meta:editing-duration>PT6H37M40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34" meta:character-count="2342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